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 fo:line-height="150%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fo:text-indent="0.4916in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color="#000000" fo:font-size="11pt" style:font-size-asian="11pt" style:font-size-complex="11pt"/>
    </style:style>
    <style:style style:name="T6" style:parent-style-name="Domyślnaczcionkaakapitu" style:family="text">
      <style:text-properties fo:color="#000000" fo:font-size="11pt" style:font-size-asian="11pt" style:font-size-complex="11pt"/>
    </style:style>
    <style:style style:name="T7" style:parent-style-name="Domyślnaczcionkaakapitu" style:family="text">
      <style:text-properties fo:color="#000000" fo:font-size="11pt" style:font-size-asian="11pt" style:font-size-complex="11pt"/>
    </style:style>
    <style:style style:name="T8" style:parent-style-name="Domyślnaczcionkaakapitu" style:family="text">
      <style:text-properties fo:color="#000000" fo:font-size="11pt" style:font-size-asian="11pt" style:font-size-complex="11pt"/>
    </style:style>
    <style:style style:name="T9" style:parent-style-name="Domyślnaczcionkaakapitu" style:family="text">
      <style:text-properties fo:color="#000000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olumn13" style:family="table-column">
      <style:table-column-properties style:column-width="2.7076in" style:use-optimal-column-width="false"/>
    </style:style>
    <style:style style:name="TableColumn14" style:family="table-column">
      <style:table-column-properties style:column-width="3.8673in" style:use-optimal-column-width="false"/>
    </style:style>
    <style:style style:name="Table12" style:family="table">
      <style:table-properties style:width="6.5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Odwołanieprzypisudolnego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26" style:family="table-row">
      <style:table-row-properties style:min-row-height="0.7458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38" style:family="table-column">
      <style:table-column-properties style:column-width="3.0722in" style:use-optimal-column-width="false"/>
    </style:style>
    <style:style style:name="TableColumn39" style:family="table-column">
      <style:table-column-properties style:column-width="3.5027in" style:use-optimal-column-width="false"/>
    </style:style>
    <style:style style:name="Table37" style:family="table">
      <style:table-properties style:width="6.575in" fo:margin-left="-0.009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Odwołanieprzypisukońcowego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text-position="super 63.6%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style:font-weight-complex="bold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83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84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6" style:parent-style-name="Akapitzlistą" style:family="paragraph">
      <style:paragraph-properties fo:keep-together="always" fo:text-align="justify" fo:margin-left="0in" fo:text-indent="0.2756in">
        <style:tab-stops/>
      </style:paragraph-properties>
      <style:text-properties fo:font-size="10pt" style:font-size-asian="10pt" style:font-size-complex="10pt"/>
    </style:style>
    <style:style style:name="P87" style:parent-style-name="Akapitzlistą" style:family="paragraph">
      <style:paragraph-properties fo:keep-together="always" fo:text-align="justify" fo:margin-left="0in" fo:text-indent="0.2756in">
        <style:tab-stops/>
      </style:paragraph-properties>
      <style:text-properties fo:font-size="10pt" style:font-size-asian="10pt" style:font-size-complex="10pt"/>
    </style:style>
    <style:style style:name="P88" style:parent-style-name="Akapitzlistą" style:family="paragraph">
      <style:paragraph-properties fo:keep-together="always" fo:text-align="justify" fo:margin-left="0in" fo:text-indent="0.2756in">
        <style:tab-stops/>
      </style:paragraph-properties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weight-complex="bold"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Akapitzlistą" style:family="paragraph">
      <style:paragraph-properties fo:keep-together="always" fo:text-align="justify" fo:margin-left="0in" fo:text-indent="0.2756in">
        <style:tab-stops/>
      </style:paragraph-properties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99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100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101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102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103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104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P105" style:parent-style-name="Akapitzlistą" style:family="paragraph">
      <style:paragraph-properties fo:keep-together="always" fo:text-align="justify" fo:margin-left="0in" fo:text-indent="0.2756in">
        <style:tab-stops/>
      </style:paragraph-properties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style:text-position="super 65%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StrongEmphasis" style:family="text">
      <style:text-properties fo:font-weight="normal" style:font-weight-asian="normal" fo:font-size="10pt" style:font-size-asian="10pt" style:font-size-complex="10pt"/>
    </style:style>
    <style:style style:name="T110" style:parent-style-name="Domyślnaczcionkaakapitu" style:family="text">
      <style:text-properties style:font-weight-complex="bold"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FootnoteSymbol" style:family="text">
      <style:text-properties fo:font-size="10pt" style:font-size-asian="10pt" style:font-size-complex="10pt"/>
    </style:style>
    <style:style style:name="T113" style:parent-style-name="FootnoteSymbol" style:family="text">
      <style:text-properties fo:font-size="10pt" style:font-size-asian="10pt" style:font-size-complex="10pt"/>
    </style:style>
    <style:style style:name="P114" style:parent-style-name="Footnote" style:family="paragraph">
      <style:paragraph-properties fo:text-align="justify" fo:margin-left="0.1576in" fo:text-indent="-0.1576in">
        <style:tab-stops/>
      </style:paragraph-properties>
    </style:style>
    <style:style style:name="P115" style:parent-style-name="Footnote" style:family="paragraph">
      <style:paragraph-properties fo:text-align="justify" fo:margin-left="0in" fo:text-indent="0in">
        <style:tab-stops/>
      </style:paragraph-properties>
    </style:style>
    <style:style style:name="T116" style:parent-style-name="Internetlink" style:family="text">
      <style:text-properties fo:color="#000000" style:text-underline-type="none"/>
    </style:style>
    <style:style style:name="T117" style:parent-style-name="StrongEmphasis" style:family="text">
      <style:text-properties style:font-name-asian="Calibri" fo:font-weight="normal" style:font-weight-asian="normal"/>
    </style:style>
    <style:style style:name="T118" style:parent-style-name="Domyślnaczcionkaakapitu" style:family="text">
      <style:text-properties style:font-name-asian="Calibri" style:font-weight-complex="bold"/>
    </style:style>
    <style:style style:name="T119" style:parent-style-name="Domyślnaczcionkaakapitu" style:family="text">
      <style:text-properties style:font-name-asian="Calibri" style:font-weight-complex="bold"/>
    </style:style>
    <style:style style:name="T120" style:parent-style-name="Domyślnaczcionkaakapitu" style:family="text">
      <style:text-properties style:font-weight-complex="bold"/>
    </style:style>
    <style:style style:name="T121" style:parent-style-name="Domyślnaczcionkaakapitu" style:family="text">
      <style:text-properties style:font-weight-complex="bold"/>
    </style:style>
    <style:style style:name="T122" style:parent-style-name="Domyślnaczcionkaakapitu" style:family="text">
      <style:text-properties style:font-weight-complex="bold"/>
    </style:style>
    <style:style style:name="T123" style:parent-style-name="Domyślnaczcionkaakapitu" style:family="text">
      <style:text-properties style:font-weight-complex="bold"/>
    </style:style>
    <style:style style:name="T124" style:parent-style-name="Domyślnaczcionkaakapitu" style:family="text">
      <style:text-properties style:font-weight-complex="bold"/>
    </style:style>
    <style:style style:name="T125" style:parent-style-name="StrongEmphasis" style:family="text">
      <style:text-properties style:font-name-asian="Calibri" fo:font-weight="normal" style:font-weight-asian="normal"/>
    </style:style>
    <style:style style:name="T126" style:parent-style-name="Domyślnaczcionkaakapitu" style:family="text">
      <style:text-properties style:font-name-asian="Calibri" style:font-weight-complex="bold"/>
    </style:style>
    <style:style style:name="T127" style:parent-style-name="Domyślnaczcionkaakapitu" style:family="text">
      <style:text-properties style:font-name-asian="Calibri" style:font-weight-complex="bold"/>
    </style:style>
    <style:style style:name="P128" style:parent-style-name="Akapitzlistą" style:family="paragraph">
      <style:paragraph-properties fo:text-align="justify" fo:margin-left="0in" fo:text-indent="0.275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130" style:family="table-column">
      <style:table-column-properties style:column-width="2.6972in" style:use-optimal-column-width="false"/>
    </style:style>
    <style:style style:name="TableColumn131" style:family="table-column">
      <style:table-column-properties style:column-width="3.6069in" style:use-optimal-column-width="false"/>
    </style:style>
    <style:style style:name="Table129" style:family="table">
      <style:table-properties style:width="6.304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style:text-autospace="none"/>
    </style:style>
    <style:style style:name="T1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P13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FORMULARZ ZGŁOSZENIA KANDYDATA NA CZŁONKA KOMISJI KONKURSOWEJ DO OPINIOWANIA OFERT</text:p>
      <text:p text:style-name="P2"/>
      <text:p text:style-name="P3"><text:span text:style-name="T4">Na podstawie art. 15 ust. 2d ustawy z dnia 24 kwietnia 2003 r. o działalności pożytku publicznego i o wolontariacie<text:s/></text:span><text:span text:style-name="T5">(Dz. U. z 20</text:span><text:span text:style-name="T6">23</text:span><text:span text:style-name="T7"><text:s/>r. poz.<text:s/></text:span><text:span text:style-name="T8">571</text:span><text:span text:style-name="T9">)</text:span><text:span text:style-name="T10">, zgłaszamy kandydata na członka komisji konkursowej Gminy Kleszczele, jako reprezentanta naszej organizacji/podmiotu*: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Pieczęć organizacji/podmiotu</text:span><text:span text:style-name="T20"><text:note text:note-class="footnote" text:id="_ftn0"><text:note-citation text:label="1">1</text:note-citation><text:note-body><text:p text:style-name="Standard"><text:span text:style-name="T21"><text:s text:c="4"/>niepotrzebne skreślić</text:span></text:p></text:note-body></text:note></text:span></text:p>
            <text:p text:style-name="P22"/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odpisy członków Zarządu/</text:p>
            <text:p text:style-name="P29">osób upoważnionych</text:p>
            <text:p text:style-name="P30">do reprezentacji organizacji/</text:p>
            <text:p text:style-name="P31">podmiotu na zewnątrz:</text:p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Dane dotyczące kandydata na członka Komisji konkursowej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mię i nazwisko kandydata na członka Komisj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Kandydat korzysta z pełni praw publicznych</text:p>
          </table:table-cell>
          <table:table-cell table:style-name="TableCell48">
            <text:p text:style-name="P49">TAK / NIE *</text:p>
          </table:table-cell>
        </table:table-row>
        <table:table-row table:style-name="TableRow50">
          <table:table-cell table:style-name="TableCell51">
            <text:p text:style-name="P52"><text:span text:style-name="T53">Telefon kontaktowy<text:s/></text:span><text:span text:style-name="T54"><text:note text:note-class="endnote" text:id="_edn0"><text:note-citation text:label="2">2</text:note-citation><text:note-body><text:p text:style-name="Standard"><text:span text:style-name="T55"><text:s text:c="4"/>podanie danych jest dobrowolne, nie podanie danych kontaktowych może utrudnić organizację pracy komisji konkursowy</text:span></text:p></text:note-body></text:note></text:span><text:span text:style-name="T56">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E-mail kontaktowy<text:s/></text:span><text:span text:style-name="T63">2</text:span><text:span text:style-name="T64"><text:s/>: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Kandydat jest przedstawicielem następujących organizacji pozarządowych/ podmiotów wymienionych w art. 3 ust. 3 ustawy o działalności pożytku publicznego i o wolontariacie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Uzasadnienie rekomendacji i opis doświadczenia kandydata w zakresie współpracy z administracją publiczną i realizacji zadań publicznych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Deklaruję chęć udziału w Komisji konkursowej w celu opiniowania ofert złożonych<text:s/></text:span><text:span text:style-name="T80">otwartym konkursie ofert na zadanie<text:s/></text:span><text:span text:style-name="T81">Wspieranie <text:s/>i upowszechnianie kultury fizycznej<text:s/></text:span><text:span text:style-name="T82">wśród mieszkańców gminy w 20</text:span><text:span text:style-name="T83">23</text:span><text:span text:style-name="T84"><text:s/>r.</text:span></text:p>
      <text:p text:style-name="P85">Oświadczam, że:</text:p>
      <text:list text:style-name="WW8Num4">
        <text:list-item text:start-value="1">
          <text:p text:style-name="P86">wszystkie podane przeze mnie dane w Formularzu zgłoszenia są zgodne ze stanem prawnym i faktycznym;</text:p>
        </text:list-item>
        <text:list-item>
          <text:p text:style-name="P87">znam ustawę z dnia 24 kwietnia 2003 r. o działalności pożytku publicznego i wolontariacie;</text:p>
        </text:list-item>
        <text:list-item>
          <text:p text:style-name="P88"><text:span text:style-name="T89">jestem przedstawicielem organizacji pozarządowej<text:s/></text:span><text:span text:style-name="T90">lub podmiotu wymieniony w art. 3 ust 3 ustawy o działalności pożytku publicznego i o wolontariacie (Dz. U. z 20</text:span><text:span text:style-name="T91">23<text:s/></text:span><text:span text:style-name="T92">r. poz.<text:s/></text:span><text:span text:style-name="T93">571</text:span><text:span text:style-name="T94">), prowadzącej działalność statutową na terenie Gminy Kleszczele</text:span><text:span text:style-name="T95">;</text:span></text:p>
        </text:list-item>
        <text:list-item>
          <text:p text:style-name="P96"><text:span text:style-name="T97">wyrażam zgodę na zgłoszenie mojej kandydatury do komisji konkursowych do opiniowania ofert w otwartym konkursie ofert na realizację zadań publicznych ogłoszonych<text:s/></text:span><text:span text:style-name="T98">zarządzeniem Nr<text:s/></text:span><text:span text:style-name="T99">323/2023<text:s/></text:span><text:span text:style-name="T100">Burmistrza Kleszczel z dnia<text:s/></text:span><text:span text:style-name="T101">26 kwietnia</text:span><text:span text:style-name="T102"><text:s/>20</text:span><text:span text:style-name="T103">23</text:span><text:span text:style-name="T104"><text:s/>r.</text:span></text:p>
        </text:list-item>
        <text:list-item>
          <text:p text:style-name="P105"><text:span text:style-name="T106">zapoznałem się z klauzulą informacyjną</text:span><text:span text:style-name="T107">3</text:span><text:span text:style-name="T108"><text:s/>oraz zostałem poinformowany o tym, że moje dane osobowe oraz informacje zawarte w formularzu zgłoszenia zostaną upublicznione dla potrzeb niezbędnych dla procesu powołania i organizacji pracy komisji konkursowych opiniujących oferty w otwartym konkursie ofert na realizację zadań publicznych ogłoszonym<text:s/></text:span><text:span text:style-name="T109">zarządzeniem<text:s/></text:span><text:span text:style-name="T110">Nr 323/2023 Burmistrza Kleszczel z dnia 26 kwietnia 2023 r.</text:span><text:span text:style-name="T111">, zgodnie z obowiązującymi przepisami prawa.</text:span><text:span text:style-name="T112"><text:s/></text:span><text:span text:style-name="T113"><text:note text:note-class="endnote" text:id="_edn1"><text:note-citation text:label="3">3</text:note-citation><text:note-body><text:p text:style-name="P114">Klauzula informacyjna dot. przetwarzania danych osobowych:</text:p><text:p text:style-name="P115">Administratorem danych jest Burmistrz Kleszczel z siedzibą w Kleszczelach przy ul. 1 Maja 4 Kontakt<text:s/><text:line-break/>do Inspektora Ochrony Danych: Urząd Miejski w Kleszczelach, ul. 1 Maja 4, 17-250 Kleszczele, tel. 85 6818004, e-mail: iod<text:span text:style-name="T116">@um.kleszczele.wrotapodlasia.pl.</text:span><text:s/>Dane osobowe są zbierane w celu powołania i organizacji pracy komisji konkursowych opiniujących oferty w otwartym konkursie ofert na realizację zadań publicznych ogłoszonym<text:s/><text:span text:style-name="T117">zarządzeniem<text:s/></text:span><text:span text:style-name="T118">Nr 323/2023 Burmistrza Kleszczel z dnia 26 kwietnia 2023 r.</text:span><text:span text:style-name="T119"><text:s/></text:span>na podstawie ustawy z dnia 24 kwietnia 2003 r. o działalności pożytku publicznego i wolontariacie<text:s/><text:span text:style-name="T120">(Dz. U. z 20</text:span><text:span text:style-name="T121">23</text:span><text:span text:style-name="T122"><text:s/>r. poz.<text:s/></text:span><text:span text:style-name="T123">571</text:span><text:span text:style-name="T124">)</text:span>. Przetwarzane są następujące kategorie danych osobowych: imię i nazwisko, dane kontaktowe. Dane pochodzą od podmiotów pożytku publicznego oraz od osoby, której dotyczą. Dane osobowe nie będą udostępniane podmiotom innym, niż dopuszczonym na podstawie przepisów prawa. Informacje zawarte w Formularzu zgłoszenia zostaną upublicznione. Pozyskane dane będą przechowywane zgodnie Z obowiązującymi przepisami prawa Przysługuje Panu/Pani prawo do żądania dostępu do swoich danych, sprostowania, usunięcia lub ograniczenia przetwarzania danych. Przysługuje Panu/Pani prawo do wniesienia skargi do organu nadzorczego, którym jest Urząd Ochrony Danych Osobowych. Podanie danych jest warunkiem kandydowania do komisji konkursowych opiniujących oferty w otwartych konkursach ofert na realizację zadań publicznych ogłoszonym<text:s/><text:span text:style-name="T125">zarządzeniem<text:s/></text:span><text:span text:style-name="T126">Nr 323/2023 Burmistrza Kleszczel z dnia 26 kwietnia 2023 r.</text:span><text:span text:style-name="T127"><text:s/></text:span>i uczestnictwa w pracach w/w komisji konkursowych, a ich niepodanie skutkować będzie odmową uczestnictwa w komisji konkursowej. Dane nie będą podlegały zautomatyzowanemu podejmowaniu decyzji, w tym profilowaniu.</text:p></text:note-body></text:note></text:span></text:p>
        </text:list-item>
      </text:list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Data i czytelny podpis</text:p>
            <text:p text:style-name="P135"><text:span text:style-name="T136">kandydata na członka Komisji</text:span><text:span text:style-name="T137">:</text:span></text:p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complex="Tahoma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Times New Roman" style:font-name-asian="OpenSymbol" style:font-name-complex="OpenSymbol" style:text-position="0% 100%" fo:font-size="16pt" style:font-size-asian="16pt" style:font-size-complex="16pt"/>
    </style:style>
    <style:style style:name="WW8Num4z0" style:display-name="WW8Num4z0" style:family="text">
      <style:text-properties fo:font-size="9pt" style:font-size-asian="9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9pt" style:font-size-asian="9pt" style:font-size-complex="11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Tahoma" style:font-name-asian="OpenSymbol" style:font-name-complex="OpenSymbol" style:text-position="0% 100%" fo:font-size="16pt" style:font-size-asian="16pt" style:font-size-complex="16pt"/>
    </style:style>
    <style:style style:name="WW_CharLFO3LVL2" style:family="text">
      <style:text-properties style:font-name="StarSymbol" style:font-name-asian="OpenSymbol" style:font-name-complex="OpenSymbol" style:text-position="0% 100%" fo:font-size="16pt" style:font-size-asian="16pt" style:font-size-complex="16pt"/>
    </style:style>
    <style:style style:name="WW_CharLFO3LVL3" style:family="text">
      <style:text-properties style:font-name="StarSymbol" style:font-name-asian="OpenSymbol" style:font-name-complex="OpenSymbol" style:text-position="0% 100%" fo:font-size="16pt" style:font-size-asian="16pt" style:font-size-complex="16pt"/>
    </style:style>
    <style:style style:name="WW_CharLFO3LVL4" style:family="text">
      <style:text-properties style:font-name="StarSymbol" style:font-name-asian="OpenSymbol" style:font-name-complex="OpenSymbol" style:text-position="0% 100%" fo:font-size="16pt" style:font-size-asian="16pt" style:font-size-complex="16pt"/>
    </style:style>
    <style:style style:name="WW_CharLFO3LVL5" style:family="text">
      <style:text-properties style:font-name="StarSymbol" style:font-name-asian="OpenSymbol" style:font-name-complex="OpenSymbol" style:text-position="0% 100%" fo:font-size="16pt" style:font-size-asian="16pt" style:font-size-complex="16pt"/>
    </style:style>
    <style:style style:name="WW_CharLFO3LVL6" style:family="text">
      <style:text-properties style:font-name="StarSymbol" style:font-name-asian="OpenSymbol" style:font-name-complex="OpenSymbol" style:text-position="0% 100%" fo:font-size="16pt" style:font-size-asian="16pt" style:font-size-complex="16pt"/>
    </style:style>
    <style:style style:name="WW_CharLFO3LVL7" style:family="text">
      <style:text-properties style:font-name="StarSymbol" style:font-name-asian="OpenSymbol" style:font-name-complex="OpenSymbol" style:text-position="0% 100%" fo:font-size="16pt" style:font-size-asian="16pt" style:font-size-complex="16pt"/>
    </style:style>
    <style:style style:name="WW_CharLFO3LVL8" style:family="text">
      <style:text-properties style:font-name="StarSymbol" style:font-name-asian="OpenSymbol" style:font-name-complex="OpenSymbol" style:text-position="0% 100%" fo:font-size="16pt" style:font-size-asian="16pt" style:font-size-complex="16pt"/>
    </style:style>
    <style:style style:name="WW_CharLFO3LVL9" style:family="text">
      <style:text-properties style:font-name="StarSymbol" style:font-name-asian="OpenSymbol" style:font-name-complex="OpenSymbol" style:text-position="0% 100%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743in" fo:margin-left="0.984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leszczele, dnia …………………</dc:title>
    <meta:initial-creator>Joanna Chmielewska</meta:initial-creator>
    <dc:creator>Oświata</dc:creator>
    <meta:creation-date>2023-05-08T08:43:00Z</meta:creation-date>
    <dc:date>2023-05-08T08:43:00Z</dc:date>
    <meta:template xlink:href="Normal" xlink:type="simple"/>
    <meta:editing-cycles>2</meta:editing-cycles>
    <meta:editing-duration>PT300S</meta:editing-duration>
    <meta:document-statistic meta:page-count="2" meta:paragraph-count="4" meta:word-count="343" meta:character-count="2401" meta:row-count="17" meta:non-whitespace-character-count="2062"/>
  </office:meta>
</office:document-meta>
</file>